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2.09375in"/>
    </style:style>
    <style:style style:name="co3" style:family="table-column">
      <style:table-column-properties fo:break-before="auto" style:column-width="3.9375in"/>
    </style:style>
    <style:style style:name="co4" style:family="table-column">
      <style:table-column-properties fo:break-before="auto" style:column-width="1.55208333333333in"/>
    </style:style>
    <style:style style:name="co5" style:family="table-column">
      <style:table-column-properties fo:break-before="auto" style:column-width="2.95833333333333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row table:style-name="ro1">
          <table:table-cell office:value-type="string">
            <text:p>Especialidades</text:p>
          </table:table-cell>
          <table:table-cell office:value-type="string">
            <text:p>Días</text:p>
          </table:table-cell>
          <table:table-cell office:value-type="string">
            <text:p>Horario por la mañana</text:p>
          </table:table-cell>
          <table:table-cell office:value-type="string">
            <text:p>Días</text:p>
          </table:table-cell>
          <table:table-cell office:value-type="string">
            <text:p>Horario por la tarde</text:p>
          </table:table-cell>
          <table:table-cell table:number-columns-repeated="250"/>
        </table:table-row>
        <table:table-row table:style-name="ro1">
          <table:table-cell office:value-type="string">
            <text:p>Anestesiologia</text:p>
          </table:table-cell>
          <table:table-cell office:value-type="string">
            <text:p>Lunes-Viernes</text:p>
          </table:table-cell>
          <table:table-cell office:value-type="string">
            <text:p>08.a.m.-12.p.m.</text:p>
          </table:table-cell>
          <table:table-cell office:value-type="string">
            <text:p>Martes-Miércoles-Jueves</text:p>
          </table:table-cell>
          <table:table-cell office:value-type="string">
            <text:p>No hay consulta</text:p>
          </table:table-cell>
          <table:table-cell table:number-columns-repeated="250"/>
        </table:table-row>
        <table:table-row table:style-name="ro1">
          <table:table-cell office:value-type="string">
            <text:p>Anestesiologo Quirofano</text:p>
          </table:table-cell>
          <table:table-cell office:value-type="string">
            <text:p>Lunes-Martes-Miercoles-Jueves-Viernes</text:p>
          </table:table-cell>
          <table:table-cell office:value-type="string">
            <text:p>08.a.m.-04.p.m</text:p>
          </table:table-cell>
          <table:table-cell office:value-type="string">
            <text:p>Día completo</text:p>
          </table:table-cell>
          <table:table-cell office:value-type="string">
            <text:p>08.a.m.-04.p.m.</text:p>
          </table:table-cell>
          <table:table-cell table:number-columns-repeated="250"/>
        </table:table-row>
        <table:table-row table:style-name="ro1">
          <table:table-cell office:value-type="string">
            <text:p>Cardiologia</text:p>
          </table:table-cell>
          <table:table-cell office:value-type="string">
            <text:p>Lunes a Viernes</text:p>
          </table:table-cell>
          <table:table-cell office:value-type="string">
            <text:p>08.a.m.-04.p.m.</text:p>
          </table:table-cell>
          <table:table-cell office:value-type="string">
            <text:p>Día Completo</text:p>
          </table:table-cell>
          <table:table-cell office:value-type="string">
            <text:p>08.a.m.-04.p.m.</text:p>
          </table:table-cell>
          <table:table-cell table:number-columns-repeated="250"/>
        </table:table-row>
        <table:table-row table:style-name="ro1">
          <table:table-cell office:value-type="string">
            <text:p>Cardiologia Pediatrica</text:p>
          </table:table-cell>
          <table:table-cell office:value-type="string">
            <text:p>Lunes-Miercoles</text:p>
          </table:table-cell>
          <table:table-cell office:value-type="string">
            <text:p>08.a.m.-12.p.m.</text:p>
          </table:table-cell>
          <table:table-cell office:value-type="string">
            <text:p>Martes-Jueves-Viernes</text:p>
          </table:table-cell>
          <table:table-cell office:value-type="string">
            <text:p>No hay consulta</text:p>
          </table:table-cell>
          <table:table-cell table:number-columns-repeated="250"/>
        </table:table-row>
        <table:table-row table:style-name="ro1">
          <table:table-cell office:value-type="string">
            <text:p>Cirugia General</text:p>
          </table:table-cell>
          <table:table-cell office:value-type="string">
            <text:p>Lunes a viernes</text:p>
          </table:table-cell>
          <table:table-cell office:value-type="string">
            <text:p>02.p.m.-04.p.m.</text:p>
          </table:table-cell>
          <table:table-cell office:value-type="string">
            <text:p>Martes-Jueves </text:p>
          </table:table-cell>
          <table:table-cell office:value-type="string">
            <text:p>08.a.m.-12.p.m.</text:p>
          </table:table-cell>
          <table:table-cell table:number-columns-repeated="250"/>
        </table:table-row>
        <table:table-row table:style-name="ro1">
          <table:table-cell office:value-type="string">
            <text:p>Cirugia Maxilofacial</text:p>
          </table:table-cell>
          <table:table-cell office:value-type="string">
            <text:p>Lunes a viernes</text:p>
          </table:table-cell>
          <table:table-cell office:value-type="string">
            <text:p>08.a.m.-12.p.m.</text:p>
          </table:table-cell>
          <table:table-cell office:value-type="string">
            <text:p>Lunes-Miercoles-Jueves-Viern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Cirugia Pediatrica </text:p>
          </table:table-cell>
          <table:table-cell office:value-type="string">
            <text:p>Martes-Viernes</text:p>
          </table:table-cell>
          <table:table-cell office:value-type="string">
            <text:p>No hay consulta</text:p>
          </table:table-cell>
          <table:table-cell office:value-type="string">
            <text:p>Lunes-Miercoles-Juev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Cirugia Plastica Reconstructiva</text:p>
          </table:table-cell>
          <table:table-cell office:value-type="string">
            <text:p>Miercoles (Día completo)- viernes </text:p>
          </table:table-cell>
          <table:table-cell office:value-type="string">
            <text:p>08.a.m.-12.p.m.</text:p>
          </table:table-cell>
          <table:table-cell office:value-type="string">
            <text:p>Lunes-Martes-Jueves</text:p>
          </table:table-cell>
          <table:table-cell office:value-type="string">
            <text:p>No hay consulta</text:p>
          </table:table-cell>
          <table:table-cell table:number-columns-repeated="250"/>
        </table:table-row>
        <table:table-row table:style-name="ro1">
          <table:table-cell office:value-type="string">
            <text:p>Cirugia Vascular </text:p>
          </table:table-cell>
          <table:table-cell office:value-type="string">
            <text:p>Miercoles-Jueves</text:p>
          </table:table-cell>
          <table:table-cell office:value-type="string">
            <text:p>No hay consulta</text:p>
          </table:table-cell>
          <table:table-cell office:value-type="string">
            <text:p>Lunes-Martes y viern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Citologos</text:p>
          </table:table-cell>
          <table:table-cell office:value-type="string">
            <text:p>Lunes a Jueves</text:p>
          </table:table-cell>
          <table:table-cell office:value-type="string">
            <text:p>02:p.m.-04.pm.</text:p>
          </table:table-cell>
          <table:table-cell office:value-type="string">
            <text:p>Viernes</text:p>
          </table:table-cell>
          <table:table-cell office:value-type="string">
            <text:p>08.a.m.-12.p.m.</text:p>
          </table:table-cell>
          <table:table-cell table:number-columns-repeated="250"/>
        </table:table-row>
        <table:table-row table:style-name="ro1">
          <table:table-cell office:value-type="string">
            <text:p>Endocrinologia</text:p>
          </table:table-cell>
          <table:table-cell office:value-type="string">
            <text:p>Lunes-Martes-Viernes(no hay consultas)Miercoles-Jueves</text:p>
          </table:table-cell>
          <table:table-cell office:value-type="string">
            <text:p>02.p.m.-04.p.m.</text:p>
          </table:table-cell>
          <table:table-cell office:value-type="string">
            <text:p>Jueves</text:p>
          </table:table-cell>
          <table:table-cell office:value-type="string">
            <text:p>08.a.m.-12.p.m.</text:p>
          </table:table-cell>
          <table:table-cell table:number-columns-repeated="250"/>
        </table:table-row>
        <table:table-row table:style-name="ro1">
          <table:table-cell office:value-type="string">
            <text:p>Endovascular</text:p>
          </table:table-cell>
          <table:table-cell office:value-type="string">
            <text:p>Lunes- Martes- Jueves (no hay consultas)/ Viernes</text:p>
          </table:table-cell>
          <table:table-cell office:value-type="string">
            <text:p>08.a.m.-12.p.m.</text:p>
          </table:table-cell>
          <table:table-cell office:value-type="string">
            <text:p>Miercol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Epidemiologia</text:p>
          </table:table-cell>
          <table:table-cell office:value-type="string">
            <text:p>Lunes a Viernes</text:p>
          </table:table-cell>
          <table:table-cell office:value-type="string">
            <text:p>08.a.m.-12.p.m.</text:p>
          </table:table-cell>
          <table:table-cell office:value-type="string">
            <text:p>No hay consultas por la tarde</text:p>
          </table:table-cell>
          <table:table-cell table:number-columns-repeated="251"/>
        </table:table-row>
        <table:table-row table:style-name="ro1">
          <table:table-cell office:value-type="string">
            <text:p>Fisiatria</text:p>
          </table:table-cell>
          <table:table-cell office:value-type="string">
            <text:p>Lunes a Viernes</text:p>
          </table:table-cell>
          <table:table-cell office:value-type="string">
            <text:p>08.a.m.-12.p.m.</text:p>
          </table:table-cell>
          <table:table-cell office:value-type="string">
            <text:p>Lunes-Miercoles-Juev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Hematologia</text:p>
          </table:table-cell>
          <table:table-cell office:value-type="string">
            <text:p>Martes-Jueves-Viernes</text:p>
          </table:table-cell>
          <table:table-cell office:value-type="string">
            <text:p>No hay consulta</text:p>
          </table:table-cell>
          <table:table-cell office:value-type="string">
            <text:p>Lunes-Miercol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Infectologia</text:p>
          </table:table-cell>
          <table:table-cell office:value-type="string">
            <text:p>Lunes-Miercoles-Viernes</text:p>
          </table:table-cell>
          <table:table-cell office:value-type="string">
            <text:p>08.a.m.-12.p.m.</text:p>
          </table:table-cell>
          <table:table-cell office:value-type="string">
            <text:p>Martes-Jueves</text:p>
          </table:table-cell>
          <table:table-cell office:value-type="string">
            <text:p>No hay consulta</text:p>
          </table:table-cell>
          <table:table-cell table:number-columns-repeated="250"/>
        </table:table-row>
        <table:table-row table:style-name="ro1">
          <table:table-cell office:value-type="string">
            <text:p>Infectologia Pediatrica</text:p>
          </table:table-cell>
          <table:table-cell office:value-type="string">
            <text:p>Lunes-Miercoles-Viernes (no hay consultas)/  Martes-Jueves </text:p>
          </table:table-cell>
          <table:table-cell office:value-type="string">
            <text:p>08.a.m.-12.p.m.</text:p>
          </table:table-cell>
          <table:table-cell office:value-type="string">
            <text:p>Juev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Gastroenterologia</text:p>
          </table:table-cell>
          <table:table-cell office:value-type="string">
            <text:p>Lunes a Viernes</text:p>
          </table:table-cell>
          <table:table-cell office:value-type="string">
            <text:p>08.a.m.-04.p.m.</text:p>
          </table:table-cell>
          <table:table-cell office:value-type="string">
            <text:p>Día completo</text:p>
          </table:table-cell>
          <table:table-cell office:value-type="string">
            <text:p>08.a.m.-04.p.m.</text:p>
          </table:table-cell>
          <table:table-cell table:number-columns-repeated="250"/>
        </table:table-row>
        <table:table-row table:style-name="ro1">
          <table:table-cell office:value-type="string">
            <text:p>Geriatria</text:p>
          </table:table-cell>
          <table:table-cell office:value-type="string">
            <text:p>Lunes-Miercoles y Viernes(no hay consultas)/ Jueves</text:p>
          </table:table-cell>
          <table:table-cell office:value-type="string">
            <text:p>08.a.m.-12.p.m.</text:p>
          </table:table-cell>
          <table:table-cell office:value-type="string">
            <text:p>Martes y Juev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Ginecologia Endrocrinologica</text:p>
          </table:table-cell>
          <table:table-cell office:value-type="string">
            <text:p>Lunes y Viernes</text:p>
          </table:table-cell>
          <table:table-cell office:value-type="string">
            <text:p>08.a.m.-12.p.m.</text:p>
          </table:table-cell>
          <table:table-cell office:value-type="string">
            <text:p>Martes-Miercoles y Jueves</text:p>
          </table:table-cell>
          <table:table-cell office:value-type="string">
            <text:p>No hay consulta</text:p>
          </table:table-cell>
          <table:table-cell table:number-columns-repeated="250"/>
        </table:table-row>
        <table:table-row table:style-name="ro1">
          <table:table-cell office:value-type="string">
            <text:p>Ginecologia Oncologica</text:p>
          </table:table-cell>
          <table:table-cell office:value-type="string">
            <text:p>Martes- Miercoles (no hay consultas)/ Jueves</text:p>
          </table:table-cell>
          <table:table-cell office:value-type="string">
            <text:p>08.a.m.-12.p.m.</text:p>
          </table:table-cell>
          <table:table-cell office:value-type="string">
            <text:p>Lunes-Viern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Ginecologia Obstetricia </text:p>
          </table:table-cell>
          <table:table-cell office:value-type="string">
            <text:p>Lunes a Viernes</text:p>
          </table:table-cell>
          <table:table-cell office:value-type="string">
            <text:p>08.a.m.-04.p.m.</text:p>
          </table:table-cell>
          <table:table-cell office:value-type="string">
            <text:p>Día Completo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Medicina Familiar/ Interna</text:p>
          </table:table-cell>
          <table:table-cell office:value-type="string">
            <text:p>Lunes-Martes-Miercoles-Jueves</text:p>
          </table:table-cell>
          <table:table-cell office:value-type="string">
            <text:p>08.a.m.-04.p.m.</text:p>
          </table:table-cell>
          <table:table-cell office:value-type="string">
            <text:p>Viern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Nefrologia</text:p>
          </table:table-cell>
          <table:table-cell office:value-type="string">
            <text:p>Lunes a Viernes</text:p>
          </table:table-cell>
          <table:table-cell office:value-type="string">
            <text:p>08.a.m.-12.p.m.</text:p>
          </table:table-cell>
          <table:table-cell office:value-type="string">
            <text:p>No hay consultas 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Neumologia</text:p>
          </table:table-cell>
          <table:table-cell office:value-type="string">
            <text:p>Lunes a Jueves</text:p>
          </table:table-cell>
          <table:table-cell office:value-type="string">
            <text:p>08.a.m.-04.p.m.</text:p>
          </table:table-cell>
          <table:table-cell office:value-type="string">
            <text:p>Viernes</text:p>
          </table:table-cell>
          <table:table-cell office:value-type="string">
            <text:p>No hay consulta</text:p>
          </table:table-cell>
          <table:table-cell table:number-columns-repeated="250"/>
        </table:table-row>
        <table:table-row table:style-name="ro1">
          <table:table-cell office:value-type="string">
            <text:p>Neumologia Pedriatrica</text:p>
          </table:table-cell>
          <table:table-cell office:value-type="string">
            <text:p>Miercoles-Jueves-Viernes (no hay consultas)/ Martes </text:p>
          </table:table-cell>
          <table:table-cell office:value-type="string">
            <text:p>08.a.m.-12.p.m.</text:p>
          </table:table-cell>
          <table:table-cell office:value-type="string">
            <text:p>Lunes-Martes 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Neurocirugia</text:p>
          </table:table-cell>
          <table:table-cell office:value-type="string">
            <text:p>Lunes- Miércoles-Jueves-Viernes</text:p>
          </table:table-cell>
          <table:table-cell office:value-type="string">
            <text:p>08.a.m.-12.p.m.</text:p>
          </table:table-cell>
          <table:table-cell office:value-type="string">
            <text:p>Jueves</text:p>
          </table:table-cell>
          <table:table-cell office:value-type="string">
            <text:p>No hay consulta</text:p>
          </table:table-cell>
          <table:table-cell table:number-columns-repeated="250"/>
        </table:table-row>
        <table:table-row table:style-name="ro1">
          <table:table-cell office:value-type="string">
            <text:p>Neurologia</text:p>
          </table:table-cell>
          <table:table-cell office:value-type="string">
            <text:p>Lunes-Martes-Miercoles y Viernes</text:p>
          </table:table-cell>
          <table:table-cell office:value-type="string">
            <text:p>08.a.m.-12.p.m.</text:p>
          </table:table-cell>
          <table:table-cell office:value-type="string">
            <text:p>Lunes-Miercol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Nutricion</text:p>
          </table:table-cell>
          <table:table-cell office:value-type="string">
            <text:p>Lunes- Martes-Miércoles y Viernes</text:p>
          </table:table-cell>
          <table:table-cell office:value-type="string">
            <text:p>08.a.m.-12.p.m.</text:p>
          </table:table-cell>
          <table:table-cell office:value-type="string">
            <text:p>Jueves (no hay consultas)/ Lunes-Miercoles 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Lunes a Viernes</text:p>
          </table:table-cell>
          <table:table-cell office:value-type="string">
            <text:p>08.a.m.-04.p.m.</text:p>
          </table:table-cell>
          <table:table-cell office:value-type="string">
            <text:p>Día Completo</text:p>
          </table:table-cell>
          <table:table-cell office:value-type="string">
            <text:p>08.a.m.-04.p.m.</text:p>
          </table:table-cell>
          <table:table-cell table:number-columns-repeated="250"/>
        </table:table-row>
        <table:table-row table:style-name="ro1">
          <table:table-cell office:value-type="string">
            <text:p>Neurologia</text:p>
          </table:table-cell>
          <table:table-cell office:value-type="string">
            <text:p>Jueves (no hay consulta)/ Lunes-Martes-Miercoles-Viernes</text:p>
          </table:table-cell>
          <table:table-cell office:value-type="string">
            <text:p>08.a.m.-12.p.m.</text:p>
          </table:table-cell>
          <table:table-cell office:value-type="string">
            <text:p>Lunes-Miercol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Oftamologia</text:p>
          </table:table-cell>
          <table:table-cell office:value-type="string">
            <text:p>Lunes a Viernes</text:p>
          </table:table-cell>
          <table:table-cell office:value-type="string">
            <text:p>08.a.m.-04.p.m.</text:p>
          </table:table-cell>
          <table:table-cell office:value-type="string">
            <text:p>Día Completo</text:p>
          </table:table-cell>
          <table:table-cell office:value-type="string">
            <text:p>08.a.m.-04.p.m.</text:p>
          </table:table-cell>
          <table:table-cell table:number-columns-repeated="250"/>
        </table:table-row>
        <table:table-row table:style-name="ro1">
          <table:table-cell office:value-type="string">
            <text:p>Oncologia/Cirugia Oncologica</text:p>
          </table:table-cell>
          <table:table-cell office:value-type="string">
            <text:p>Martes(no hay consulta)/ Lunes</text:p>
          </table:table-cell>
          <table:table-cell office:value-type="string">
            <text:p>08.a.m.-12.p.m.</text:p>
          </table:table-cell>
          <table:table-cell office:value-type="string">
            <text:p>Lunes-Miercoles-Jueves- Viern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Ortopedia</text:p>
          </table:table-cell>
          <table:table-cell office:value-type="string">
            <text:p>Lunes a Viernes</text:p>
          </table:table-cell>
          <table:table-cell office:value-type="string">
            <text:p>08.a.m.-04.p.m.</text:p>
          </table:table-cell>
          <table:table-cell office:value-type="string">
            <text:p>Día Completo</text:p>
          </table:table-cell>
          <table:table-cell office:value-type="string">
            <text:p>08.a.m.-04.p.m.</text:p>
          </table:table-cell>
          <table:table-cell table:number-columns-repeated="250"/>
        </table:table-row>
        <table:table-row table:style-name="ro1">
          <table:table-cell office:value-type="string">
            <text:p>Otorrinolaringologia</text:p>
          </table:table-cell>
          <table:table-cell office:value-type="string">
            <text:p>Lunes-Miercoles-Viernes</text:p>
          </table:table-cell>
          <table:table-cell office:value-type="string">
            <text:p>08.a.m.-12.p.m.</text:p>
          </table:table-cell>
          <table:table-cell office:value-type="string">
            <text:p>Lunes a Juev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Pediatria</text:p>
          </table:table-cell>
          <table:table-cell office:value-type="string">
            <text:p>Lunes a Viernes</text:p>
          </table:table-cell>
          <table:table-cell office:value-type="string">
            <text:p>08.a.m.-12.p.m.</text:p>
          </table:table-cell>
          <table:table-cell office:value-type="string">
            <text:p>Martes- Miércoles-Juev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Pie Diabetico (cura)</text:p>
          </table:table-cell>
          <table:table-cell office:value-type="string">
            <text:p>Lunes a Viernes</text:p>
          </table:table-cell>
          <table:table-cell office:value-type="string">
            <text:p>08.a.m.-04.p.m.</text:p>
          </table:table-cell>
          <table:table-cell office:value-type="string">
            <text:p>Día Completo</text:p>
          </table:table-cell>
          <table:table-cell office:value-type="string">
            <text:p>08.a.m.-04.p.m.</text:p>
          </table:table-cell>
          <table:table-cell table:number-columns-repeated="250"/>
        </table:table-row>
        <table:table-row table:style-name="ro1">
          <table:table-cell office:value-type="string">
            <text:p>Psicologia</text:p>
          </table:table-cell>
          <table:table-cell office:value-type="string">
            <text:p>Lunes a Viernes</text:p>
          </table:table-cell>
          <table:table-cell office:value-type="string">
            <text:p>08.a.m.-04.p.m.</text:p>
          </table:table-cell>
          <table:table-cell office:value-type="string">
            <text:p>Día Completo</text:p>
          </table:table-cell>
          <table:table-cell office:value-type="string">
            <text:p>08.a.m.-04.p.m.</text:p>
          </table:table-cell>
          <table:table-cell table:number-columns-repeated="250"/>
        </table:table-row>
        <table:table-row table:style-name="ro1">
          <table:table-cell office:value-type="string">
            <text:p>Psiquiatria</text:p>
          </table:table-cell>
          <table:table-cell office:value-type="string">
            <text:p>Lunes a Viernes</text:p>
          </table:table-cell>
          <table:table-cell office:value-type="string">
            <text:p>08.a.m.-12.p.m.</text:p>
          </table:table-cell>
          <table:table-cell office:value-type="string">
            <text:p>Martes-Miércoles-Jueves</text:p>
          </table:table-cell>
          <table:table-cell office:value-type="string">
            <text:p>02.a.m.-04.p.m.</text:p>
          </table:table-cell>
          <table:table-cell table:number-columns-repeated="250"/>
        </table:table-row>
        <table:table-row table:style-name="ro1">
          <table:table-cell office:value-type="string">
            <text:p>Reumatologia</text:p>
          </table:table-cell>
          <table:table-cell office:value-type="string">
            <text:p>Miercoles</text:p>
          </table:table-cell>
          <table:table-cell office:value-type="string">
            <text:p>08.a.m.-12.p.m.</text:p>
          </table:table-cell>
          <table:table-cell office:value-type="string">
            <text:p>Lunes -Martes-Jueves-Viernes</text:p>
          </table:table-cell>
          <table:table-cell office:value-type="string">
            <text:p>No hay consulta</text:p>
          </table:table-cell>
          <table:table-cell table:number-columns-repeated="250"/>
        </table:table-row>
        <table:table-row table:style-name="ro1">
          <table:table-cell office:value-type="string">
            <text:p>Cirugia Toracica</text:p>
          </table:table-cell>
          <table:table-cell office:value-type="string">
            <text:p>Lunes-Jueves</text:p>
          </table:table-cell>
          <table:table-cell office:value-type="string">
            <text:p>08.a.m.-12.p.m.</text:p>
          </table:table-cell>
          <table:table-cell office:value-type="string">
            <text:p>Martes-Miercoles-Viernes</text:p>
          </table:table-cell>
          <table:table-cell office:value-type="string">
            <text:p>No hay consulta</text:p>
          </table:table-cell>
          <table:table-cell table:number-columns-repeated="250"/>
        </table:table-row>
        <table:table-row table:style-name="ro1">
          <table:table-cell office:value-type="string">
            <text:p>Dermatologia</text:p>
          </table:table-cell>
          <table:table-cell office:value-type="string">
            <text:p>Lunes a Jueves</text:p>
          </table:table-cell>
          <table:table-cell office:value-type="string">
            <text:p>08.a.m.-04.p.m.</text:p>
          </table:table-cell>
          <table:table-cell office:value-type="string">
            <text:p>Viernes</text:p>
          </table:table-cell>
          <table:table-cell office:value-type="string">
            <text:p>No hay consulta</text:p>
          </table:table-cell>
          <table:table-cell table:number-columns-repeated="250"/>
        </table:table-row>
        <table:table-row table:style-name="ro1">
          <table:table-cell office:value-type="string">
            <text:p>Diabetologia</text:p>
          </table:table-cell>
          <table:table-cell office:value-type="string">
            <text:p>Lunes-Miercoles-Jueves-Viernes</text:p>
          </table:table-cell>
          <table:table-cell office:value-type="string">
            <text:p>02.a.m.-04.p.m.</text:p>
          </table:table-cell>
          <table:table-cell office:value-type="string">
            <text:p>Miercoles- Viernes</text:p>
          </table:table-cell>
          <table:table-cell office:value-type="string">
            <text:p>08.a.m.-12.p.m.</text:p>
          </table:table-cell>
          <table:table-cell table:number-columns-repeated="250"/>
        </table:table-row>
        <table:table-row table:style-name="ro1">
          <table:table-cell office:value-type="string">
            <text:p>Urologia</text:p>
          </table:table-cell>
          <table:table-cell office:value-type="string">
            <text:p>Lunes a Viernes</text:p>
          </table:table-cell>
          <table:table-cell office:value-type="string">
            <text:p>08.a.m.-12.p.m.</text:p>
          </table:table-cell>
          <table:table-cell office:value-type="string">
            <text:p>No hay consultas 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Urologia Pediatrica</text:p>
          </table:table-cell>
          <table:table-cell office:value-type="string">
            <text:p>No hay consultas </text:p>
          </table:table-cell>
          <table:table-cell office:value-type="string">
            <text:p>08.a.m.-12.p.m.</text:p>
          </table:table-cell>
          <table:table-cell office:value-type="string">
            <text:p>Miercoles</text:p>
          </table:table-cell>
          <table:table-cell office:value-type="string">
            <text:p>02.p.m.-04.p.m.</text:p>
          </table:table-cell>
          <table:table-cell table:number-columns-repeated="250"/>
        </table:table-row>
        <table:table-row table:style-name="ro1">
          <table:table-cell office:value-type="string">
            <text:p>Doppler Vasculares</text:p>
          </table:table-cell>
          <table:table-cell office:value-type="string">
            <text:p>Martes</text:p>
          </table:table-cell>
          <table:table-cell office:value-type="string">
            <text:p>11.a.m.-05.p.m.</text:p>
          </table:table-cell>
          <table:table-cell office:value-type="string">
            <text:p>Miercoles</text:p>
          </table:table-cell>
          <table:table-cell office:value-type="string">
            <text:p>08.a.m.-04.p.m.</text:p>
          </table:table-cell>
          <table:table-cell table:number-columns-repeated="250"/>
        </table:table-row>
        <table:table-row table:style-name="ro1">
          <table:table-cell office:value-type="string">
            <text:p>Emergencia</text:p>
          </table:table-cell>
          <table:table-cell office:value-type="string">
            <text:p>TODOS LOS DIAS</text:p>
          </table:table-cell>
          <table:table-cell office:value-type="string">
            <text:p>24 HRS.</text:p>
          </table:table-cell>
          <table:table-cell office:value-type="string">
            <text:p>TODOS LOS DIAS</text:p>
          </table:table-cell>
          <table:table-cell office:value-type="string">
            <text:p>24 HRS.</text:p>
          </table:table-cell>
          <table:table-cell table:number-columns-repeated="250"/>
        </table:table-row>
        <table:table-row table:number-rows-repeated="1" table:style-name="ro1">
          <table:table-cell table:number-columns-repeated="1024"/>
        </table:table-row>
        <table:table-row table:style-name="ro1">
          <table:table-cell office:value-type="string">
            <text:p>Nota:</text:p>
          </table:table-cell>
          <table:table-cell table:number-columns-repeated="254"/>
        </table:table-row>
        <table:table-row table:style-name="ro1">
          <table:table-cell office:value-type="string">
            <text:p>1-.PARA AGENDAR CITAS CON LOS ESPECIALISTAS , DEBE POSEER REFERIMIENTO.</text:p>
          </table:table-cell>
          <table:table-cell table:number-columns-repeated="254"/>
        </table:table-row>
        <table:table-row table:style-name="ro1">
          <table:table-cell office:value-type="string">
            <text:p>2-.TRATE DE LLAMAR UN DÍA ANTES DE ACUDIR A SU CITA, PARA ASI CONFIRMAR QUE EL ESPECIALISTA TENDRÁ LA CONSULTA EL DÍA FIJADO.</text:p>
          </table:table-cell>
          <table:table-cell table:number-columns-repeated="254"/>
        </table:table-row>
        <table:table-row table:style-name="ro1">
          <table:table-cell office:value-type="string">
            <text:p>3-.DEBE LLEGAR CON HORAS DE ANTELACIÓN PARA EL PROCESO DE FACTURACIÓN DE SU CONSULTA.</text:p>
          </table:table-cell>
          <table:table-cell table:number-columns-repeated="25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OAI</meta:initial-creator>
    <meta:creation-date>2023-10-27T19:04:17Z</meta:creation-date>
    <dc:date>2024-02-20T18:45:11Z</dc:date>
  </office:meta>
</office:document-meta>
</file>